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Communicatie en Dienstverlening (CenD)</text:p>
      <text:section text:name="regeling_id1-3-2" text:style-name="regeling">
        <text:section text:name="aanhef_id1-3-2-1" text:style-name="aanhef">
          <text:section text:name="preambule_id1-3-2-1-1" text:style-name="preambule">
            <text:p text:style-name="al">De teammanager Communicatie en Dienstverlening (CenD);</text:p>
            <text:p text:style-name="al"/>
            <text:p text:style-name="al">Overwegende dat:</text:p>
            <text:p text:style-name="al"/>
            <text:p text:style-name="al">Het gewenst is de bevoegdheden die verband houden met de taakvelden van Communicatie en Dienstverlening (CenD) te leggen bij de medewerkers die belast zijn met de voorbereiding en uitvoering van besluiten;</text:p>
            <text:p text:style-name="al"/>
            <text:p text:style-name="al">Gelet op de Mandaatregeling Peel en Maa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 de teammanager Communicatie en Dienstverlening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Met dit besluit wordt het eerdere besluit ondermandaat Communicatie en Dienstverlening van 26 januari 2023 ingetrokken met ingang van de datum dat dit besluit in werking treedt.</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29 april 2025</text:span></text:p>
          </text:section>
          <text:section text:name="ondertekening_id1-3-2-3-2">
            <text:p><text:span text:style-name="functie"/></text:p>
          </text:section>
          <text:section text:name="ondertekening_id1-3-2-3-3">
            <text:p><text:span text:style-name="functie"/></text:p>
            <text:p><text:span text:style-name="functie">Teammanager Communicatie en Dienstverlening</text:span></text:p>
          </text:section>
          <text:section text:name="ondertekening_id1-3-2-3-4">
            <text:p><text:span text:style-name="functie"/></text:p>
            <text:p><text:span text:style-name="functie">Marijn Jans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ondermandaat besluit d.d. 29 april 2025 van de teammanager Communicatie en Dienstverlening (C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sluiten tot het verlenen van een vergunning voor het opgraven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2-3-1">
                    <text:list-item text:style-override="id1-3-2-4-5-1-5-2-3-1-1">
                      <text:number>1.</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handelingen ter uitvoering van de Wet basisregistratie personen (Wet BR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3-3-1">
                    <text:list-item text:style-override="id1-3-2-4-5-1-5-3-3-1-1">
                      <text:number>1.</text:number>
                      <text:p text:style-name="table_al">Coördinator Burgerzaken</text:p>
                    </text:list-item>
                    <text:list-item text:style-override="id1-3-2-4-5-1-5-3-3-1-2">
                      <text:number>2.</text:number>
                      <text:p text:style-name="table_al">Medewerker Backoffice Burgerzaken</text:p>
                    </text:list-item>
                  </text:list>
                  <text:list text:style-name="id1-3-2-4-5-1-5-3-3-2">
                    <text:list-item text:style-override="id1-3-2-4-5-1-5-3-3-2-1">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optieverleningen als bedoeld in de Rijkswet op het Nederlanderschap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4-3-1">
                    <text:list-item text:style-override="id1-3-2-4-5-1-5-4-3-1-1">
                      <text:number>1.</text:number>
                      <text:p text:style-name="table_al">Coördinator Burgerzaken</text:p>
                    </text:list-item>
                    <text:list-item text:style-override="id1-3-2-4-5-1-5-4-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tijdelijk onbezoldigd buitengewoon ambtenaar van de burgerlijke stand voor het eenmalig voltrekken van een huwelijk of registreren van een partnerschap</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5-3-1">
                    <text:list-item text:style-override="id1-3-2-4-5-1-5-5-3-1-1">
                      <text:number>1.</text:number>
                      <text:p text:style-name="table_al">Coördinator Burgerzaken</text:p>
                    </text:list-item>
                  </text:list>
                  <text:list text:style-name="id1-3-2-4-5-1-5-5-3-2">
                    <text:list-item text:style-override="id1-3-2-4-5-1-5-5-3-2-1">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reisdocumenten, weigeren en vervallen verklare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6-3-1">
                    <text:list-item text:style-override="id1-3-2-4-5-1-5-6-3-1-1">
                      <text:number>1.</text:number>
                      <text:p text:style-name="table_al">Coördinator Burgerzaken</text:p>
                    </text:list-item>
                    <text:list-item text:style-override="id1-3-2-4-5-1-5-6-3-1-2">
                      <text:number>2.</text:number>
                      <text:p text:style-name="table_al">Medewerker Backoffice Burgerzaken</text:p>
                    </text:list-item>
                    <text:list-item text:style-override="id1-3-2-4-5-1-5-6-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antwoording afleggen aan Ministerie van Binnenlandse Zaken over de financiële afwikkeling van rei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7-3-1">
                    <text:list-item text:style-override="id1-3-2-4-5-1-5-7-3-1-1">
                      <text:number>1.</text:number>
                      <text:p text:style-name="table_al">Coördinator Burgerzaken</text:p>
                    </text:list-item>
                    <text:list-item text:style-override="id1-3-2-4-5-1-5-7-3-1-2">
                      <text:number>2.</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aanvraag, verstrekking en uitreiking rijbewijs e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8-3-1">
                    <text:list-item text:style-override="id1-3-2-4-5-1-5-8-3-1-1">
                      <text:number>1.</text:number>
                      <text:p text:style-name="table_al">Medewerker Backoffice Burgerzaken</text:p>
                    </text:list-item>
                    <text:list-item text:style-override="id1-3-2-4-5-1-5-8-3-1-2">
                      <text:number>2.</text:number>
                      <text:p text:style-name="table_al">Medewerker Frontoffice Burgerzaken</text:p>
                    </text:list-item>
                    <text:list-item text:style-override="id1-3-2-4-5-1-5-8-3-1-3">
                      <text:number>3.</text:number>
                      <text:p text:style-name="table_al">Consulent Klant Contact Centru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grond van de Beheersverordening begraafplaatsen en bijbehoren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9-3-1">
                    <text:list-item text:style-override="id1-3-2-4-5-1-5-9-3-1-1">
                      <text:number>1.</text:number>
                      <text:p text:style-name="table_al">Coördinator Burgerzaken</text:p>
                    </text:list-item>
                    <text:list-item text:style-override="id1-3-2-4-5-1-5-9-3-1-2">
                      <text:number>2.</text:number>
                      <text:p text:style-name="table_al">Medewerker Backoffice Burgerzaken</text:p>
                    </text:list-item>
                    <text:list-item text:style-override="id1-3-2-4-5-1-5-9-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beleidsregels lijkbezorging van overheidsweg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0-3-1">
                    <text:list-item text:style-override="id1-3-2-4-5-1-5-10-3-1-1">
                      <text:number>1.</text:number>
                      <text:p text:style-name="table_al">Coördinator Burgerzaken</text:p>
                    </text:list-item>
                    <text:list-item text:style-override="id1-3-2-4-5-1-5-10-3-1-2">
                      <text:number>2.</text:number>
                      <text:p text:style-name="table_al">Medewerker Backoffice Burgerzaken</text:p>
                    </text:list-item>
                    <text:list-item text:style-override="id1-3-2-4-5-1-5-10-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an een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1-3-1">
                    <text:list-item text:style-override="id1-3-2-4-5-1-5-11-3-1-1">
                      <text:number>1.</text:number>
                      <text:p text:style-name="table_al">Coördinator Burgerzaken</text:p>
                    </text:list-item>
                    <text:list-item text:style-override="id1-3-2-4-5-1-5-11-3-1-2">
                      <text:number>2.</text:number>
                      <text:p text:style-name="table_al">Medewerker Backoffice Burgerzaken</text:p>
                    </text:list-item>
                    <text:list-item text:style-override="id1-3-2-4-5-1-5-11-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2-3-1">
                    <text:list-item text:style-override="id1-3-2-4-5-1-5-12-3-1-1">
                      <text:number>1.</text:number>
                      <text:p text:style-name="table_al">Coördinator Burgerzaken</text:p>
                    </text:list-item>
                    <text:list-item text:style-override="id1-3-2-4-5-1-5-12-3-1-2">
                      <text:number>2.</text:number>
                      <text:p text:style-name="table_al">Medewerker Backoffice Burgerzaken</text:p>
                    </text:list-item>
                    <text:list-item text:style-override="id1-3-2-4-5-1-5-12-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ver het verzoek en de eventuele naamvaststelling en naamswijziging aan Onze Min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3-3-1">
                    <text:list-item text:style-override="id1-3-2-4-5-1-5-13-3-1-1">
                      <text:number>1.</text:number>
                      <text:p text:style-name="table_al">Coördinator Burgerzaken</text:p>
                    </text:list-item>
                  </text:list>
                  <text:list text:style-name="id1-3-2-4-5-1-5-13-3-2">
                    <text:list-item text:style-override="id1-3-2-4-5-1-5-13-3-2-1">
                      <text:number>1.</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list text:style-name="id1-3-2-4-5-1-5-14-3-1">
                    <text:list-item text:style-override="id1-3-2-4-5-1-5-14-3-1-1">
                      <text:number>1.</text:number>
                      <text:p text:style-name="table_al">Coördinator Burgerzaken</text:p>
                    </text:list-item>
                    <text:list-item text:style-override="id1-3-2-4-5-1-5-14-3-1-2">
                      <text:number>2.</text:number>
                      <text:p text:style-name="table_al">Medewerker Backoffice Burgerzaken</text:p>
                    </text:list-item>
                    <text:list-item text:style-override="id1-3-2-4-5-1-5-14-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van leden en plaatsvervangende leden van elk stembureau inclusief het gemeentelijke stembureau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5-3-1">
                    <text:list-item text:style-override="id1-3-2-4-5-1-5-15-3-1-1">
                      <text:number>1.</text:number>
                      <text:p text:style-name="table_al">Coördinator Burgerzaken</text:p>
                    </text:list-item>
                    <text:list-item text:style-override="id1-3-2-4-5-1-5-15-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incidentele trouwlocaties</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6-3-1">
                    <text:list-item text:style-override="id1-3-2-4-5-1-5-16-3-1-1">
                      <text:number>1.</text:number>
                      <text:p text:style-name="table_al">Coördinator Burgerzaken</text:p>
                    </text:list-item>
                    <text:list-item text:style-override="id1-3-2-4-5-1-5-16-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7-3-1">
                    <text:list-item text:style-override="id1-3-2-4-5-1-5-17-3-1-1">
                      <text:number>1.</text:number>
                      <text:p text:style-name="table_al">Coördinator Burgerzaken</text:p>
                    </text:list-item>
                    <text:list-item text:style-override="id1-3-2-4-5-1-5-17-3-1-2">
                      <text:number>2.</text:number>
                      <text:p text:style-name="table_al">Medewerker Backoffice Burgerzaken</text:p>
                    </text:list-item>
                    <text:list-item text:style-override="id1-3-2-4-5-1-5-17-3-1-3">
                      <text:number>3.</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erklaring van burgerlijke staat onder eed of belofte (zogenaamde VOE)</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1-5-18-3-1">
                    <text:list-item text:style-override="id1-3-2-4-5-1-5-18-3-1-1">
                      <text:number>1.</text:number>
                      <text:p text:style-name="table_al">Coördinator Burgerzaken</text:p>
                    </text:list-item>
                    <text:list-item text:style-override="id1-3-2-4-5-1-5-18-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van optieverklaringen en naturalisatieverzoeken en uitreiken van naturalisatie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19-3-1">
                    <text:list-item text:style-override="id1-3-2-4-5-1-5-19-3-1-1">
                      <text:number>1.</text:number>
                      <text:p text:style-name="table_al">Coördinator Burgerzaken</text:p>
                    </text:list-item>
                    <text:list-item text:style-override="id1-3-2-4-5-1-5-19-3-1-2">
                      <text:number>2.</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ldig verklaren van het rijbewijs op basis van een afstand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5-1-5-20-3-1">
                    <text:list-item text:style-override="id1-3-2-4-5-1-5-20-3-1-1">
                      <text:number>1.</text:number>
                      <text:p text:style-name="table_al">Coördinator Burgerzaken</text:p>
                    </text:list-item>
                    <text:list-item text:style-override="id1-3-2-4-5-1-5-20-3-1-2">
                      <text:number>2.</text:number>
                      <text:p text:style-name="table_al">Medewerker Frontoffice Burgerzaken</text:p>
                    </text:list-item>
                  </text:list>
                </table:table-cell>
                <table:table-cell table:style-name="cell_frame_all" table:number-rows-spanned="1" table:number-columns-spanned="1"/>
              </table:table-row>
            </table:table>
            <text:p text:style-name="table_bottom"/>
          </text:section>
          <text:p text:style-name="al"/>
          <text:p text:style-name="al">Teammanager Communicatie en Dienstverlening (CenD)</text:p>
          <text:p text:style-name="al"/>
          <text:p text:style-name="al">Marijn 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6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Mandaatregeling Peel en Maas]|[https://lokaleregelgeving.overheid.nl/CVDR695118/2</meta:user-defined>
    <meta:user-defined meta:name="DCTERMS.alternative">Besluit Ondermandaat Communicatie en Dienstverlening (CenD)</meta:user-defined>
    <dc:language>nl</dc:language>
    <meta:user-defined meta:name="OVERHEIDop.locatietype/OVERHEIDop.gebiedsmarkering">Gemeente</meta:user-defined>
    <meta:user-defined meta:name="DC.title">Besluit Ondermandaat Communicatie en Dienstverlening (CenD)</meta:user-defined>
    <meta:user-defined meta:name="DCTERMS.W3CDTF/DCTERMS.available">2025-05-22</meta:user-defined>
    <meta:user-defined meta:name="DCTERMS.W3CDTF/OVERHEIDop.jaargang">2025</meta:user-defined>
    <meta:user-defined meta:name="OVERHEIDop.publicationIssue">217640</meta:user-defined>
    <meta:user-defined meta:name="OVERHEIDop.betreftRegeling">CVDR739468_1</meta:user-defined>
    <meta:user-defined meta:name="OVERHEIDop.GmbID/DC.identifier">gmb-2025-217640</meta:user-defined>
    <meta:user-defined meta:name="xs:date/OVERHEIDop.startdatum">2025-05-23</meta:user-defined>
    <meta:user-defined meta:name="OVERHEIDop.versieInformatie"/>
  </office:meta>
</office:document-meta>
</file>