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de carport tot hobbyruimte, Opwettenseweg 1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de carport tot hobbyruimte</text:p>
            <text:p text:style-name="common-al">Locatie: Opwettenseweg 111 Nuenen</text:p>
            <text:p text:style-name="common-al">Ontvangen op: 13-05-2025</text:p>
            <text:p text:style-name="common-al">Zaaknummer: 0820261869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63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3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3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18699</meta:user-defined>
    <meta:user-defined meta:name="DCTERMS.abstract">het verbouwen van de carport tot hobby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de carport tot hobbyruimte, Opwettenseweg 111 Nuenen: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37</meta:user-defined>
    <meta:user-defined meta:name="OVERHEIDop.GmbID/DC.identifier">gmb-2025-217637</meta:user-defined>
    <meta:user-defined meta:name="OVERHEIDop.versieInformatie"/>
  </office:meta>
</office:document-meta>
</file>