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Jolpark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Jolpark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Jolpark Lelystad</text:p>
            <text:p text:style-name="common-al">Locatie: Jolpark te Lelystad</text:p>
            <text:p text:style-name="common-al">Datum: <text:span text:style-name="nadrukvet">8 t/m 10 august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6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32516</meta:user-defined>
    <dc:language>nl</dc:language>
    <meta:user-defined meta:name="OVERHEIDop.locatietype/OVERHEIDop.gebiedsmarkering">Punt</meta:user-defined>
    <meta:user-defined meta:name="DC.title">Aanvraag evenementenvergunning  - Jolpark te Lelysta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33</meta:user-defined>
    <meta:user-defined meta:name="OVERHEIDop.GmbID/DC.identifier">gmb-2025-217633</meta:user-defined>
    <meta:user-defined meta:name="OVERHEIDop.versieInformatie"/>
  </office:meta>
</office:document-meta>
</file>