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eizersgracht 433A 1017DJ Amsterdam, Keizersgracht 433B 1017DJ Amsterdam, Keizersgracht 433C 1017DJ Amsterdam, Keizersgracht 433D 1017DJ Amsterdam, Keizersgracht 433E 1017DJ Amsterdam, Keizersgracht 433F 1017DJ Amsterdam, Keizersgracht 433G 1017DJ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het gebouw met bestemming daarvan tot één woning</text:p>
            <text:p text:style-name="common-al">Besluit: verleend</text:p>
            <text:p text:style-name="common-al">Besluit verzonden op: 15-05-2025</text:p>
            <text:p text:style-name="common-al">Zaakadres: Keizersgracht 433A 1017DJ Amsterdam, Keizersgracht 433B 1017DJ Amsterdam, Keizersgracht 433C 1017DJ Amsterdam, Keizersgracht 433D 1017DJ Amsterdam, Keizersgracht 433E 1017DJ Amsterdam, Keizersgracht 433F 1017DJ Amsterdam, Keizersgracht 433G 1017DJ Amsterdam</text:p>
            <text:p text:style-name="common-al">Zaaknummer: Z2025-010957</text:p>
            <text:p text:style-name="common-al">DSO-nummer: 2025031201587</text:p>
            <text:p text:style-name="common-al">
            <text:span text:style-name="nadrukvet">Meer informatie</text:span>
          </text:p>
            <text:p text:style-name="common-al">Het besluit en bijbehorende stukken kunt u per e-mail ontvangen. Stuur een verzoek naar <text:a xlink:href="mailto:procesunitth@centrum.amsterdam.nl?Subject=Dossiernummer Z2025-010957" xlink:type="simple">procesunitth@centrum.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5-05-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63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3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3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957</meta:user-defined>
    <meta:user-defined meta:name="DCTERMS.abstract">veranderen van het gebouw met bestemming daarvan tot éé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Keizersgracht 433A 1017DJ Amsterdam, Keizersgracht 433B 1017DJ Amsterdam, Keizersgracht 433C 1017DJ Amsterdam, Keizersgracht 433D 1017DJ Amsterdam, Keizersgracht 433E 1017DJ Amsterdam, Keizersgracht 433F 1017DJ Amsterdam, Keizersgracht 433G 1017DJ Amsterdam</meta:user-defined>
    <meta:user-defined meta:name="DCTERMS.W3CDTF/DCTERMS.available">2025-05-19</meta:user-defined>
    <meta:user-defined meta:name="DCTERMS.W3CDTF/OVERHEIDop.jaargang">2025</meta:user-defined>
    <meta:user-defined meta:name="OVERHEIDop.externeBijlage">VTH_202505_GFO_ZAKEN_126265556_15052025112525850|exb-2025-18546</meta:user-defined>
    <meta:user-defined meta:name="OVERHEIDop.publicationIssue">217630</meta:user-defined>
    <meta:user-defined meta:name="OVERHEIDop.GmbID/DC.identifier">gmb-2025-217630</meta:user-defined>
    <meta:user-defined meta:name="OVERHEIDop.versieInformatie"/>
  </office:meta>
</office:document-meta>
</file>