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Industriestraat 2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mei 2025 namens gemeente Dijk en Waard een volledige melding ontvangen van een ontwikkeling aan Industriestraat 2 te Heerhugowaard. Het gaat over nieuwbouw van 156 appartementen. De melding heeft het kenmerk OMG-057600/DMS5068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600/DMS5068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6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600</meta:user-defined>
    <dc:language>nl</dc:language>
    <meta:user-defined meta:name="OVERHEIDop.locatietype/OVERHEIDop.gebiedsmarkering">Adres</meta:user-defined>
    <meta:user-defined meta:name="DC.title">Melding ontvangen voor Industriestraat 2 te Heerhugowaard (Toepassen van grond of baggerspeci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27</meta:user-defined>
    <meta:user-defined meta:name="OVERHEIDop.GmbID/DC.identifier">gmb-2025-217627</meta:user-defined>
    <meta:user-defined meta:name="OVERHEIDop.versieInformatie"/>
  </office:meta>
</office:document-meta>
</file>