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plaatsen van 10 panelen (een buitententoonstelling) gedurende 28 dagen, Akerkhof 2, 9711 J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plaatsen van 10 panelen (een buitententoonstelling) gedurende 28 dagen</text:span>
            <text:span text:style-name="nadrukvet"> aan </text:span>
            <text:span text:style-name="nadrukvet">Akerkhof 2 te Groningen</text:span>
          </text:p>
            <text:p text:style-name="common-al">De gemeente Groningen heeft een aanvraag voor een omgevingsvergunning ontvangen. De vergunning is aangevraagd voor het plaatsen van 10 panelen (een buitententoonstelling) gedurende 28 dagen aan Akerkhof 2 te Groningen, dossiernummer GRN-00018619.  (verzonden 15-05-2025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762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2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2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619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plaatsen van 10 panelen (een buitententoonstelling) gedurende 28 dagen, Akerkhof 2, 9711 JB Groningen</meta:user-defined>
    <meta:user-defined meta:name="OVERHEIDop.datumEindeReactietermijn">2025-06-30</meta:user-defined>
    <meta:user-defined meta:name="OVERHEIDop.terinzageleggingBG">https://groningen.lokalebekendmakingen.nl/case/1:9822:114898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626</meta:user-defined>
    <meta:user-defined meta:name="OVERHEIDop.GmbID/DC.identifier">gmb-2025-217626</meta:user-defined>
    <meta:user-defined meta:name="OVERHEIDop.versieInformatie"/>
  </office:meta>
</office:document-meta>
</file>