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/uitweg voor parkeerplaatsen op eigen terrein, Rijnhuizenlaan 2, 3523JA Utrecht, GU-Z2025-0015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992</text:p>
            <text:p text:style-name="common-al">Toelichting: het aanleggen van een inrit/uitweg voor parkeerplaatsen op eigen terrein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62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5992</meta:user-defined>
    <meta:user-defined meta:name="DCTERMS.abstract">Toelichting: het aanleggen van een inrit/uitweg voor parkeerplaatsen op eigen terrein</meta:user-defined>
    <dc:language>nl</dc:language>
    <meta:user-defined meta:name="OVERHEIDop.locatietype/OVERHEIDop.gebiedsmarkering">Vlak</meta:user-defined>
    <meta:user-defined meta:name="DC.title">Aanvraag omgevingsvergunning, het aanleggen van een inrit/uitweg voor parkeerplaatsen op eigen terrein, Rijnhuizenlaan 2, 3523JA Utrecht, GU-Z2025-0015992</meta:user-defined>
    <meta:user-defined meta:name="OVERHEIDop.datumEindeReactietermijn">2025-07-10</meta:user-defined>
    <meta:user-defined meta:name="OVERHEIDop.terinzageleggingBG">https://jeleefomgeving.nl/inzien/002220647/c5480baf-8c51-4c34-a9be-37de78435660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25</meta:user-defined>
    <meta:user-defined meta:name="OVERHEIDop.GmbID/DC.identifier">gmb-2025-217625</meta:user-defined>
    <meta:user-defined meta:name="OVERHEIDop.versieInformatie"/>
  </office:meta>
</office:document-meta>
</file>