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oor een dagplaats op de weekmarkt op 22 mei 20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621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stbus 35 7700AA Dalfsen, Kerkplein Dalfsen, Kerkplein 7721AC Dalfsen</text:p>
            <text:p text:style-name="common-al">
            <text:span text:style-name="nadrukvet">Projectomschrijving:</text:span> het aanvragen van een dag plaats vergunning voor 22 mei 2025 op de weekmarkt in Dalf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62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2119</meta:user-defined>
    <meta:user-defined meta:name="DCTERMS.abstract">het aanvragen van een dag plaats vergunning voor 22 mei 2025 op de weekmarkt in Dalfsen</meta:user-defined>
    <dc:language>nl</dc:language>
    <meta:user-defined meta:name="OVERHEIDop.locatietype/OVERHEIDop.gebiedsmarkering">Punt</meta:user-defined>
    <meta:user-defined meta:name="DC.title">Besluit verleende vergunning voor een dagplaats op de weekmarkt op 22 mei 2025 in Dalf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620</meta:user-defined>
    <meta:user-defined meta:name="OVERHEIDop.GmbID/DC.identifier">gmb-2025-217620</meta:user-defined>
    <meta:user-defined meta:name="OVERHEIDop.versieInformatie"/>
  </office:meta>
</office:document-meta>
</file>