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bestemmingsplan bij de verbouw van voormalige kerk naar 6 startersappartementen aan Kerkstraat 21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fwijken van regels in het bestemmingsplan bij de verbouw van voormalige kerk naar 6 startersappartementen (Afwijken van regels in het omgevingsplan), Kerkstraat 21, 4196 AA, in Tricht (13-01-2025) (bezwaar mogelijk), ODR240874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6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8746</meta:user-defined>
    <dc:language>nl</dc:language>
    <meta:user-defined meta:name="OVERHEIDop.locatietype/OVERHEIDop.gebiedsmarkering">Adres</meta:user-defined>
    <meta:user-defined meta:name="DC.title">Toestemming voor het afwijken van regels in het bestemmingsplan bij de verbouw van voormalige kerk naar 6 startersappartementen aan Kerkstraat 21 te Trich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762</meta:user-defined>
    <meta:user-defined meta:name="OVERHEIDop.GmbID/DC.identifier">gmb-2025-21762</meta:user-defined>
    <meta:user-defined meta:name="OVERHEIDop.versieInformatie"/>
  </office:meta>
</office:document-meta>
</file>