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nieuwe kunststof kozijnen Taludstraat 13, 3216 AW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nieuwe kunststof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aludstraat 13  </text:p>
            <text:p text:style-name="common-al">3216 AW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008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61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61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080</meta:user-defined>
    <meta:user-defined meta:name="DCTERMS.abstract">Het plaatsen van nieuwe kunststof kozijn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nieuwe kunststof kozijnen Taludstraat 13, 3216 AW Abbenbroek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618</meta:user-defined>
    <meta:user-defined meta:name="OVERHEIDop.GmbID/DC.identifier">gmb-2025-217618</meta:user-defined>
    <meta:user-defined meta:name="OVERHEIDop.versieInformatie"/>
  </office:meta>
</office:document-meta>
</file>