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IKKE BANDEN RACE, SINNEBUORREN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de Dikke Banden Race op 5 juni 2025 op de locatie Sinnebuorren, Boerepead en Trigreppel in Akkrum (13-05-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761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1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1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ING ONTHEFFING GELUID DIKKE BANDEN RACE, SINNEBUORREN AKKRUM</meta:user-defined>
    <meta:user-defined meta:name="DCTERMS.W3CDTF/DCTERMS.available">2025-05-19</meta:user-defined>
    <meta:user-defined meta:name="DCTERMS.W3CDTF/OVERHEIDop.jaargang">2025</meta:user-defined>
    <meta:user-defined meta:name="OVERHEIDop.publicationIssue">217613</meta:user-defined>
    <meta:user-defined meta:name="OVERHEIDop.GmbID/DC.identifier">gmb-2025-217613</meta:user-defined>
    <meta:user-defined meta:name="OVERHEIDop.versieInformatie"/>
  </office:meta>
</office:document-meta>
</file>