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 HC Bloemendaal Landskampioenschappen Hockey Aelbertsbergweg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is, op grond van artikel 35 van de Alcoholwet, een tapontheffing verleend aan HC Bloemendaal te Bloemendaal voor het mogen schenken van zwak alcoholische drank op de Play-Offs Landskampioenschappen Hockey Bij HC Bloemendaal aan de Aelbertsbergweg 3 in Bloemendaal op 17, 18, 25 en 29 mei 2025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6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tapontheffing HC Bloemendaal Landskampioenschappen Hockey Aelbertsbergweg 3 Bloem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11</meta:user-defined>
    <meta:user-defined meta:name="OVERHEIDop.GmbID/DC.identifier">gmb-2025-217611</meta:user-defined>
    <meta:user-defined meta:name="OVERHEIDop.versieInformatie"/>
  </office:meta>
</office:document-meta>
</file>