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Fazant 13 t/m 15, 9781XE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ei 2025 een besluit genomen over de aanvraag voor het organiseren van een Jaarfeest 's Heeren Loo op 28 juni 2025 op de locatie Fazant 13 t/m 15, 9781X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760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0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0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96</meta:user-defined>
    <meta:user-defined meta:name="DCTERMS.abstract">het organiseren van een Jaarfeest 's Heeren Loo op 28 juni 2025, Fazant 13 t/m 15, 9781XE Bedum (26 juni 2025)</meta:user-defined>
    <dc:language>nl</dc:language>
    <meta:user-defined meta:name="OVERHEIDop.locatietype/OVERHEIDop.gebiedsmarkering">Punt</meta:user-defined>
    <meta:user-defined meta:name="DC.title">Besluit evenementenvergunning Fazant 13 t/m 15, 9781XE Bedum</meta:user-defined>
    <meta:user-defined meta:name="DCTERMS.W3CDTF/DCTERMS.available">2025-05-19</meta:user-defined>
    <meta:user-defined meta:name="DCTERMS.W3CDTF/OVERHEIDop.jaargang">2025</meta:user-defined>
    <meta:user-defined meta:name="OVERHEIDop.publicationIssue">217609</meta:user-defined>
    <meta:user-defined meta:name="OVERHEIDop.GmbID/DC.identifier">gmb-2025-217609</meta:user-defined>
    <meta:user-defined meta:name="OVERHEIDop.versieInformatie"/>
  </office:meta>
</office:document-meta>
</file>