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5 t/m 30-5-2025, Wytemalaan 29, 1814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ytemalaan 29, 1814 GV Alkmaar<text:span text:style-name="nadrukvet">; </text:span>het plaatsen van een container van 28-5 t/m 30-5-2025</text:p>
            <text:p text:style-name="common-al">
            
          </text:p>
            <text:p text:style-name="common-al">Datum ontvangst: 14-05-2025</text:p>
            <text:p text:style-name="common-al">Zaaknummer: 000011754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6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547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5 t/m 30-5-2025, Wytemalaan 29, 1814 GV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05</meta:user-defined>
    <meta:user-defined meta:name="OVERHEIDop.GmbID/DC.identifier">gmb-2025-217605</meta:user-defined>
    <meta:user-defined meta:name="OVERHEIDop.versieInformatie"/>
  </office:meta>
</office:document-meta>
</file>