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nieuwen van de daken van twee woningen, Vondelstraat 10 +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nieuwen van de daken van twee woningen</text:p>
            <text:p text:style-name="common-al">Locatie: Vondelstraat 10 + 12 Nuenen</text:p>
            <text:p text:style-name="common-al">Ontvangen op: 14-05-2025</text:p>
            <text:p text:style-name="common-al">Zaaknummer: 0820261871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6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18717</meta:user-defined>
    <meta:user-defined meta:name="DCTERMS.abstract">het vernieuwen van de dak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nieuwen van de daken van twee woningen, Vondelstraat 10 + 12 Nuenen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02</meta:user-defined>
    <meta:user-defined meta:name="OVERHEIDop.GmbID/DC.identifier">gmb-2025-217602</meta:user-defined>
    <meta:user-defined meta:name="OVERHEIDop.versieInformatie"/>
  </office:meta>
</office:document-meta>
</file>