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bouwen van een bedrijfsgebouw  op locatie Lekdijk-West 113, 2861 EV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5-2025 een besluit genomen op de aanvraag omgevingsvergunning met zaaknummer 19311522527 voor het bouwen van een bedrijfsgebouw op locatie Lekdijk-West 113, 2861 EV Bergamba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522527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760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0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0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2252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een aanvraag omgevingsvergunning voor het bouwen van een bedrijfsgebouw  op locatie Lekdijk-West 113, 2861 EV Bergambach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601</meta:user-defined>
    <meta:user-defined meta:name="OVERHEIDop.GmbID/DC.identifier">gmb-2025-217601</meta:user-defined>
    <meta:user-defined meta:name="OVERHEIDop.versieInformatie"/>
  </office:meta>
</office:document-meta>
</file>