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5 hebben wij een vergunning verleend voor het houden van een evenement (Haringparty Hof van Twente op  17 juni 2025) op het adres Molenstraat 80 7491BG Delden. Deze vergunning staat ingeschreven onder zaaknummer 0000945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6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45535</meta:user-defined>
    <meta:user-defined meta:name="DCTERMS.abstract">het houden van een evenement (Haringparty Hof van Twente op  17 juni 2025)</meta:user-defined>
    <dc:language>nl</dc:language>
    <meta:user-defined meta:name="OVERHEIDop.locatietype/OVERHEIDop.gebiedsmarkering">Punt</meta:user-defined>
    <meta:user-defined meta:name="DC.title">Op 15-05-2025 hebben wij een vergunning verleend voor het houden van een evenement (Haringparty Hof van Twente op  17 juni 2025) op het adres Molenstraat 80 7491BG Delden. Deze vergunning staat ingeschreven onder zaaknummer 0000945535.</meta:user-defined>
    <meta:user-defined meta:name="DCTERMS.W3CDTF/DCTERMS.available">2025-05-19</meta:user-defined>
    <meta:user-defined meta:name="DCTERMS.W3CDTF/OVERHEIDop.jaargang">2025</meta:user-defined>
    <meta:user-defined meta:name="OVERHEIDop.publicationIssue">217600</meta:user-defined>
    <meta:user-defined meta:name="OVERHEIDop.GmbID/DC.identifier">gmb-2025-217600</meta:user-defined>
    <meta:user-defined meta:name="OVERHEIDop.versieInformatie"/>
  </office:meta>
</office:document-meta>
</file>