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ing woning, Kampweg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januari 2025</text:p>
            <text:p text:style-name="common-al">Activiteit: verbouiwing van de woning </text:p>
            <text:p text:style-name="common-al">Adres: Kampweg 25 in Bunnik</text:p>
            <text:p text:style-name="common-al">Zaaknummer: OV 1337309</text:p>
            <text:p text:style-name="common-al">Datum ontvangst aanvraag: 24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ing woning, Kampweg 25 in Bunni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76</meta:user-defined>
    <meta:user-defined meta:name="OVERHEIDop.GmbID/DC.identifier">gmb-2025-2176</meta:user-defined>
    <meta:user-defined meta:name="OVERHEIDop.versieInformatie"/>
  </office:meta>
</office:document-meta>
</file>