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rnemeer 35, 3446 J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ornemeer 35, 3446 J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759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45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Tornemeer 35, 3446 JL Woerden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98</meta:user-defined>
    <meta:user-defined meta:name="OVERHEIDop.GmbID/DC.identifier">gmb-2025-217598</meta:user-defined>
    <meta:user-defined meta:name="OVERHEIDop.versieInformatie"/>
  </office:meta>
</office:document-meta>
</file>