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estraat 18-H 101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het souterrain, vernieuwen van de achtergevel, nieuw kozijn en raamhout in de voorgevel en diverse inpandige wijzigingen </text:p>
            <text:p text:style-name="common-al">Besluit: verleend</text:p>
            <text:p text:style-name="common-al">Besluit verzonden op: 15-05-2025</text:p>
            <text:p text:style-name="common-al">Zaakadres: Koestraat 18-H 1012BX Amsterdam</text:p>
            <text:p text:style-name="common-al">Zaaknummer: Z2025-004717</text:p>
            <text:p text:style-name="common-al">DSO-nummer: 20250203001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471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59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17</meta:user-defined>
    <meta:user-defined meta:name="DCTERMS.abstract">verdiepen van het souterrain, vernieuwen van de achtergevel, nieuw kozijn en raamhout in de voorgevel en diverse inpandige wijzig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estraat 18-H 1012BX Amsterdam</meta:user-defined>
    <meta:user-defined meta:name="DCTERMS.W3CDTF/DCTERMS.available">2025-05-19</meta:user-defined>
    <meta:user-defined meta:name="DCTERMS.W3CDTF/OVERHEIDop.jaargang">2025</meta:user-defined>
    <meta:user-defined meta:name="OVERHEIDop.externeBijlage">VTH_202505_GFO_ZAKEN_126257155_13052025135113804|exb-2025-18545</meta:user-defined>
    <meta:user-defined meta:name="OVERHEIDop.publicationIssue">217591</meta:user-defined>
    <meta:user-defined meta:name="OVERHEIDop.GmbID/DC.identifier">gmb-2025-217591</meta:user-defined>
    <meta:user-defined meta:name="OVERHEIDop.versieInformatie"/>
  </office:meta>
</office:document-meta>
</file>