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, Fabiusstraat 7 8141V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5</text:p>
            <text:p text:style-name="common-al">
            <text:span text:style-name="nadrukvet">Locatie:</text:span> Fabiusstraat 7 8141VE Heino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0177ESUITE2949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949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949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758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8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8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490202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, Fabiusstraat 7 8141VE Heino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85</meta:user-defined>
    <meta:user-defined meta:name="OVERHEIDop.GmbID/DC.identifier">gmb-2025-217585</meta:user-defined>
    <meta:user-defined meta:name="OVERHEIDop.versieInformatie"/>
  </office:meta>
</office:document-meta>
</file>