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voordeur naar een raamkozijn aan de Sjaerdemaslot 1, 8926 KJ Leeuwarden (OV-2024-00557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voordeur naar een raamkozijn aan de Sjaerdemaslot 1, 8926 KJ Leeuwarden. Bij ons geregistreerd onder kenmerk: OV-2024-005572. De verzenddatum van de omgevingsvergunning is 15-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758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8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8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572</meta:user-defined>
    <dc:language>nl</dc:language>
    <meta:user-defined meta:name="OVERHEIDop.locatietype/OVERHEIDop.gebiedsmarkering">Punt</meta:user-defined>
    <meta:user-defined meta:name="DC.title">Verleende omgevingsvergunning voor het vervangen van de voordeur naar een raamkozijn aan de Sjaerdemaslot 1, 8926 KJ Leeuwarden (OV-2024-005572)</meta:user-defined>
    <meta:user-defined meta:name="DCTERMS.W3CDTF/DCTERMS.available">2025-05-19</meta:user-defined>
    <meta:user-defined meta:name="DCTERMS.W3CDTF/OVERHEIDop.jaargang">2025</meta:user-defined>
    <meta:user-defined meta:name="OVERHEIDop.publicationIssue">217582</meta:user-defined>
    <meta:user-defined meta:name="OVERHEIDop.GmbID/DC.identifier">gmb-2025-217582</meta:user-defined>
    <meta:user-defined meta:name="OVERHEIDop.versieInformatie"/>
  </office:meta>
</office:document-meta>
</file>