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raaf Florisstraat 10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Graaf Florisstraat 102B, 3021CM, vervangen van de bestaande toegang tot het dak naar een nieuwe opbouw. Ook komt er een dakterras met een pergola bij, en wordt het dak geïsoleerd. Huidige zonnepanelen worden verplaatst. De geplande opbouw is op deze locatie toegestaan volgens artikel 35.3.2 en bijlage 5 van het bestemmingsplan Middelland – Het Nieuwe Westen. Met deze toevoeging kunnen er op dit adres vijf bouwlagen gerealiseerd worden (aanvraagdatum 12-05-2025, dossiernummer OMV.25.05.00102).</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58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8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8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Graaf Florisstraat 102B</meta:user-defined>
    <meta:user-defined meta:name="DCTERMS.W3CDTF/DCTERMS.available">2025-05-19</meta:user-defined>
    <meta:user-defined meta:name="DCTERMS.W3CDTF/OVERHEIDop.jaargang">2025</meta:user-defined>
    <meta:user-defined meta:name="OVERHEIDop.publicationIssue">217580</meta:user-defined>
    <meta:user-defined meta:name="OVERHEIDop.GmbID/DC.identifier">gmb-2025-217580</meta:user-defined>
    <meta:user-defined meta:name="OVERHEIDop.versieInformatie"/>
  </office:meta>
</office:document-meta>
</file>