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M.H. Tromplaan 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, op grond van artikel 2:10 van de Algemene plaatselijke verordening (APV), een werkterreinvergunning verleend voor het plaatsen van een keten en containers (70 m²) van 19 mei 2025 tot en met 13 oktober 2025 op M.H. Tromplaan 7 in Bennebroek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757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M.H. Tromplaan 7 Bennebro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579</meta:user-defined>
    <meta:user-defined meta:name="OVERHEIDop.GmbID/DC.identifier">gmb-2025-217579</meta:user-defined>
    <meta:user-defined meta:name="OVERHEIDop.versieInformatie"/>
  </office:meta>
</office:document-meta>
</file>