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04843611668 het verbouw van 71 appartementen The Winston (V2021/901) (technisch) aan Siriusstraat 1, 2401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04843611668 het verbouw van 71 appartementen The Winston (V2021/901) (technisch) aan Siriusstraat 1, 2401 DZ Alphen aan den Rijn, geregistreerd onder nr. 04843611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5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1668</meta:user-defined>
    <meta:user-defined meta:name="DCTERMS.abstract">Aanvraag vergunning voor het verbouw van 71 appartementen The Winston (V2021/901) (technisch) aan Siriusstraat 1, 2401 DZ Alphen aan den Rijn</meta:user-defined>
    <dc:language>nl</dc:language>
    <meta:user-defined meta:name="OVERHEIDop.locatietype/OVERHEIDop.gebiedsmarkering">Punt</meta:user-defined>
    <meta:user-defined meta:name="DC.title">Aanvraag vergunning voor 04843611668 het verbouw van 71 appartementen The Winston (V2021/901) (technisch) aan Siriusstraat 1, 2401 DZ Alphen aan den Rij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78</meta:user-defined>
    <meta:user-defined meta:name="OVERHEIDop.GmbID/DC.identifier">gmb-2025-217578</meta:user-defined>
    <meta:user-defined meta:name="OVERHEIDop.versieInformatie"/>
  </office:meta>
</office:document-meta>
</file>