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atelier voor hobby werkzaamheden, Dorpswerf 26 8269AK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5</text:p>
            <text:p text:style-name="common-al">
            <text:span text:style-name="nadrukvet">Locatie:</text:span> Dorpswerf 26 8269AK Reeve</text:p>
            <text:p text:style-name="common-al">
            <text:span text:style-name="nadrukvet">Zaakomschrijving:</text:span> het bouwen van een atelier voor hobby werkzaamheden</text:p>
            <text:p text:style-name="common-al">
            <text:span text:style-name="nadrukvet">Zaaknummer:</text:span> 349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97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9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757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9732025</meta:user-defined>
    <meta:user-defined meta:name="DCTERMS.abstract">het bouwen van een atelier voor hobby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atelier voor hobby werkzaamheden, Dorpswerf 26 8269AK Reev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577</meta:user-defined>
    <meta:user-defined meta:name="OVERHEIDop.GmbID/DC.identifier">gmb-2025-217577</meta:user-defined>
    <meta:user-defined meta:name="OVERHEIDop.versieInformatie"/>
  </office:meta>
</office:document-meta>
</file>