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109, 3971 KG Driebergen-Rijsenburg, Uitbreiding restaurant  (RX2025-00001057,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109, 3971 KG Driebergen-Rijsenburg, Uitbreiding restaurant (RX2025-00001057, 15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57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7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7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057</meta:user-defined>
    <meta:user-defined meta:name="DCTERMS.abstract">Hoofdstraat 109, 3971KG Driebergen-Rijsenburg, Uitbreiding restaurant  (RX2025-00001057, 15 mei 2025)</meta:user-defined>
    <dc:language>nl</dc:language>
    <meta:user-defined meta:name="OVERHEIDop.locatietype/OVERHEIDop.gebiedsmarkering">Vlak</meta:user-defined>
    <meta:user-defined meta:name="DC.title">Gemeente Utrechtse Heuvelrug, verleende omgevingsvergunning - Hoofdstraat 109, 3971 KG Driebergen-Rijsenburg, Uitbreiding restaurant  (RX2025-00001057, 15 mei 2025)</meta:user-defined>
    <meta:user-defined meta:name="DCTERMS.W3CDTF/DCTERMS.available">2025-05-19</meta:user-defined>
    <meta:user-defined meta:name="DCTERMS.W3CDTF/OVERHEIDop.jaargang">2025</meta:user-defined>
    <meta:user-defined meta:name="OVERHEIDop.publicationIssue">217573</meta:user-defined>
    <meta:user-defined meta:name="OVERHEIDop.GmbID/DC.identifier">gmb-2025-217573</meta:user-defined>
    <meta:user-defined meta:name="OVERHEIDop.versieInformatie"/>
  </office:meta>
</office:document-meta>
</file>