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aken van 17 woningen  op het perceel Bannestraat 43, 47, 49 en 51, Kaagweg 16, 22, 58, 60 en 64 en 98, 100 en 102, Koggestraat 40, 42, 48, 50 en 5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645 voor een omgevingsvergunning voor het renoveren van daken van 17 woningen op locatie Bannestraat 43, 47, 49 en 51, Kaagweg 16, 22, 58, 60 en 64 en 98, 100 en 102, Koggestraat 40, 42, 48, 50 en 52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5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Besluit op locatie Bannestraat 43, 47, 49 en 51, Kaagweg 16, 22, 58, 60 en 64 en 98, 100 en 102, Koggestraat 40, 42, 48, 50 en 52 in Wervershoof</meta:user-defined>
    <dc:language>nl</dc:language>
    <meta:user-defined meta:name="OVERHEIDop.locatietype/OVERHEIDop.gebiedsmarkering">Vlak</meta:user-defined>
    <meta:user-defined meta:name="DC.title">Besluit aanvraag omgevingsvergunning voor het renoveren van daken van 17 woningen  op het perceel Bannestraat 43, 47, 49 en 51, Kaagweg 16, 22, 58, 60 en 64 en 98, 100 en 102, Koggestraat 40, 42, 48, 50 en 52 in Wervershoof (reguliere voorbereidingsprocedure)</meta:user-defined>
    <meta:user-defined meta:name="DCTERMS.W3CDTF/DCTERMS.available">2025-05-19</meta:user-defined>
    <meta:user-defined meta:name="DCTERMS.W3CDTF/OVERHEIDop.jaargang">2025</meta:user-defined>
    <meta:user-defined meta:name="OVERHEIDop.publicationIssue">217571</meta:user-defined>
    <meta:user-defined meta:name="OVERHEIDop.GmbID/DC.identifier">gmb-2025-217571</meta:user-defined>
    <meta:user-defined meta:name="OVERHEIDop.versieInformatie"/>
  </office:meta>
</office:document-meta>
</file>