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plaatsen van een dakkapel op het voordakvlak van de woning op de locatie Wilhelminaweg 18 in Zandvoort, zaaknummer ODIJ-Z-25-15843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Zandvoort. De vergunning is aangevraagd voor het plaatsen van een dakkapel op het voordakvlak van de woning op de locatie Wilhelminaweg 18   Zandvoort. We verlengen de beslistermijn met 6 weken.</text:p>
            <text:p text:style-name="common-al">Heeft u vragen?</text:p>
            <text:p text:style-name="last-al">Hiervoor kunt u bellen met Omgevingsdienst IJmond. Dit kan via het telefoonnummer 0251 263 86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17570</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70</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570</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plaatsen van een dakkapel op het voordakvlak van de woning op de locatie Wilhelminaweg 18 in Zandvoort, zaaknummer ODIJ-Z-25-158436</meta:user-defined>
    <meta:user-defined meta:name="DCTERMS.W3CDTF/DCTERMS.available">2025-05-19</meta:user-defined>
    <meta:user-defined meta:name="DCTERMS.W3CDTF/OVERHEIDop.jaargang">2025</meta:user-defined>
    <meta:user-defined meta:name="OVERHEIDop.publicationIssue">217570</meta:user-defined>
    <meta:user-defined meta:name="OVERHEIDop.GmbID/DC.identifier">gmb-2025-217570</meta:user-defined>
    <meta:user-defined meta:name="OVERHEIDop.versieInformatie"/>
  </office:meta>
</office:document-meta>
</file>