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ruispunt Lodewijk van Deyssellaan / Laurens Reaellaan Haarlem, 0392-2025-0007391, het herinrichten van het kruispunt Lodewijk van Deyssellaan / Laurens Reaellaan, ontvangen op 1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07391</meta:user-defined>
    <meta:user-defined meta:name="DCTERMS.abstract">het herinrichten van het kruispunt Lodewijk van Deyssellaan / Laurens Reaellaa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kruispunt Lodewijk van Deyssellaan / Laurens Reaellaan Haarlem, 0392-2025-0007391, het herinrichten van het kruispunt Lodewijk van Deyssellaan / Laurens Reaellaan, ontvangen op 16-01-2025</meta:user-defined>
    <meta:user-defined meta:name="DCTERMS.W3CDTF/DCTERMS.available">2025-01-20</meta:user-defined>
    <meta:user-defined meta:name="DCTERMS.W3CDTF/OVERHEIDop.jaargang">2025</meta:user-defined>
    <meta:user-defined meta:name="OVERHEIDop.publicationIssue">21757</meta:user-defined>
    <meta:user-defined meta:name="OVERHEIDop.GmbID/DC.identifier">gmb-2025-21757</meta:user-defined>
    <meta:user-defined meta:name="OVERHEIDop.versieInformatie"/>
  </office:meta>
</office:document-meta>
</file>