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ingel 4, Nieuwpoort, zaaknummer OMG-2024-1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256-28-01</text:p>
            <text:p text:style-name="common-al">Voor het: aanleggen van zonnepanelen</text:p>
            <text:p text:style-name="common-al"/>
            <text:p text:style-name="common-al">
            <text:span text:style-name="nadrukvet">Locatie: Singel 4, Nieuwpoort</text:span>
          </text:p>
            <text:p text:style-name="common-al">(Verzend)datum besluit: 15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756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6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6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256</meta:user-defined>
    <meta:user-defined meta:name="DCTERMS.abstract">Verleend - omgevingsvergunning, Singel 4, Nieuwpoort, aanleggen van zonnepanelen.</meta:user-defined>
    <dc:language>nl</dc:language>
    <meta:user-defined meta:name="OVERHEIDop.locatietype/OVERHEIDop.gebiedsmarkering">Adres</meta:user-defined>
    <meta:user-defined meta:name="DC.title">Gemeente Molenlanden verleende omgevingsvergunning reguliere procedure Singel 4, Nieuwpoort, zaaknummer OMG-2024-1256</meta:user-defined>
    <meta:user-defined meta:name="DCTERMS.W3CDTF/DCTERMS.available">2025-05-19</meta:user-defined>
    <meta:user-defined meta:name="DCTERMS.W3CDTF/OVERHEIDop.jaargang">2025</meta:user-defined>
    <meta:user-defined meta:name="OVERHEIDop.publicationIssue">217561</meta:user-defined>
    <meta:user-defined meta:name="OVERHEIDop.GmbID/DC.identifier">gmb-2025-217561</meta:user-defined>
    <meta:user-defined meta:name="OVERHEIDop.versieInformatie"/>
  </office:meta>
</office:document-meta>
</file>