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alileistraat 4 te Heerhugowaard (Inrichting garage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anuari 2025 namens gemeente Dijk en Waard een volledige melding ontvangen van een ontwikkeling voor het bedrijf ‘Nordicar Heerhugowaard B.V.’ aan Galileistraat 4 te Heerhugowaard. Het gaat over de inrichting van het garagebedrijf. De melding heeft het kenmerk OMG-045212/DMS49398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Opslaan van diesel en vloeistoffen die niet brandbaar zijn in tankcontainers of verpakkingen, die wordt gebruikt als opslagtank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5212/DMS49398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5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212/DMS493983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Galileistraat 4 te Heerhugowaard (Inrichting garagebedrijf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56</meta:user-defined>
    <meta:user-defined meta:name="OVERHEIDop.GmbID/DC.identifier">gmb-2025-21756</meta:user-defined>
    <meta:user-defined meta:name="OVERHEIDop.versieInformatie"/>
  </office:meta>
</office:document-meta>
</file>