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venementen tijdens Beemster Feestweek 26-07 tm 03-08-2025, Diverse locaties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heeft de gemeente een aanvraag ontvangen voor een evenementenvergunning voor de organisatie van diverse evenementen van 26 juli tot en met 3 augustus 2025 op diverse locaties in Middenbeemster. Op 22 april 2025 is de aanvraag aangevuld. De aanvraag is geregistreerd onder zaaknummer Z2025-00001320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55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5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5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20</meta:user-defined>
    <meta:user-defined meta:name="DCTERMS.abstract">Betreft: aanvraag op locatie Diverse locaties Beemster</meta:user-defined>
    <dc:language>nl</dc:language>
    <meta:user-defined meta:name="OVERHEIDop.locatietype/OVERHEIDop.gebiedsmarkering">Vlak</meta:user-defined>
    <meta:user-defined meta:name="DC.title">Aanvraag vergunning voor evenementen tijdens Beemster Feestweek 26-07 tm 03-08-2025, Diverse locaties Beemst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559</meta:user-defined>
    <meta:user-defined meta:name="OVERHEIDop.GmbID/DC.identifier">gmb-2025-217559</meta:user-defined>
    <meta:user-defined meta:name="OVERHEIDop.versieInformatie"/>
  </office:meta>
</office:document-meta>
</file>