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Functionaris voor de Gegevens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Rekenkamer Zoetermeer, C. Dohmen-Spruit met terugwerkende kracht vanaf 1 september 2024 benoemd tot Functionaris voor de Gegevensbescherming conform artikel 37, eerste lid, van de Algemene verordening gegevensbescherming (AVG).</text:p>
            <text:p text:style-name="common-al">Besluit Rekenkamer:</text:p>
            <text:p text:style-name="common-al">De Rekenkamer Zoetermeer besluit: </text:p>
            <text:list text:style-name="id1-3-2-1-1-4">
              <text:list-item text:style-override="id1-3-2-1-1-4-1">
                <text:number>1.</text:number>
                <text:p text:style-name="al">Mw. mr. C.B.B. Dohmen-Spruit te benoemen als Functionaris voor de Gegevensbescherming (FG) met terugwerkende kracht vanaf 1 september 2024. 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Mw. S. Ligtenberg te benoemen als plaatsvervangend FG.</text:p>
              </text:list-item>
            </text:list>
            <text:p text:style-name="common-al">Aldus vastgesteld door de Rekenkamer Zoetermeer in de vergadering van 8 mei 2025.</text:p>
            <text:p text:style-name="common-al">
            <text:span text:style-name="nadrukvet">Bent u het niet eens met dit besluit?</text:span>
          </text:p>
            <text:p text:style-name="common-al">Dan kunt u dit uiterlijk 3 juli 2025 aan ons laten weten. Wij noemen dit bezwaar maken. U kunt op twee manieren bezwaar maken: </text:p>
            <text:list text:style-name="id1-3-2-1-1-9">
              <text:list-item text:style-override="id1-3-2-1-1-9-1">
                <text:number>1.</text:number>
                <text:p text:style-name="al">Via onze website: <text:a xlink:href="http://www.zoetermeer.nl/bezwaar" xlink:type="simple"><text:span text:style-name="nadrukondlijn">www.zoetermeer.nl/bezwaar</text:span></text:a>. Daarvoor heeft u wel een DigiD nodig. Heeft u dit nog niet? Dan kunt u dit aanvragen via <text:a xlink:href="http://www.digid.nl" xlink:type="simple"><text:span text:style-name="nadrukondlijn">www.digid.nl</text:span></text:a>.</text:p>
              </text:list-item>
              <text:list-item text:style-override="id1-3-2-1-1-9-2">
                <text:number>2.</text:number>
                <text:p text:style-name="al">U kunt ons ook een brief sturen. Stuur de brief naar:</text:p>
              </text:list-item>
            </text:list>
            <text:p text:style-name="common-al">De Rekenkamer Zoetermeer</text:p>
            <text:p text:style-name="common-al">t.a.v. de secretaris</text:p>
            <text:p text:style-name="common-al">Postbus 15</text:p>
            <text:p text:style-name="common-al">2700 AA Zoetermeer</text:p>
            <text:p text:style-name="common-al">Vergeet niet om een kopie van het besluit mee te sturen, dan kunnen wij u beter helpen.</text:p>
            <text:p text:style-name="common-al">
            <text:span text:style-name="nadrukvet">Let op: uw bezwaar moet uiterlijk op 3 juli 2025 bij ons binnen zijn</text:span>
          </text:p>
            <text:p text:style-name="common-al">Is uw bezwaarschrift te laat? Dan kan het zijn dat wij het niet behandelen.</text:p>
            <text:p text:style-name="common-al">Heeft u meer tijd nodig om aan te geven waarom het niet eens bent met ons besluit? Dan kunt u een bezwaar indienen zonder redenen. U krijgt dan van ons meer tijd om uw redenen aan ons te laten weten. </text:p>
            <text:p text:style-name="common-al">
            <text:span text:style-name="nadrukvet">Als u bezwaar maakt betekent dat niet dat dit besluit niet (meer) geldt</text:span>
          </text:p>
            <text:p text:style-name="common-al">Wilt u de startdatum van dit besluit uitstellen? Dan kunt dit aan u de rechter vragen. Dat doet u door een voorlopige voorziening aan de rechter te vragen. De rechter beslist dan of de startdatum wordt uitgesteld. </text:p>
            <text:p text:style-name="common-al">U kunt uw verzoek sturen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dit verzoek alleen sturen als:</text:p>
            <text:list text:style-name="id1-3-2-1-1-26">
              <text:list-item text:style-override="id1-3-2-1-1-26-1">
                <text:number>-</text:number>
                <text:p text:style-name="al">u bezwaar heeft gemaakt tegen dit besluit, en</text:p>
              </text:list-item>
              <text:list-item text:style-override="id1-3-2-1-1-26-2">
                <text:number>-</text:number>
                <text:p text:style-name="al">het belangrijk voor u is dat wij snel een ander besluit ne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5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Functionaris voor de Gegevensbescherm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557</meta:user-defined>
    <meta:user-defined meta:name="OVERHEIDop.GmbID/DC.identifier">gmb-2025-217557</meta:user-defined>
    <meta:user-defined meta:name="OVERHEIDop.versieInformatie"/>
  </office:meta>
</office:document-meta>
</file>