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rit-uitweg Nijverheidsweg 25, 7991 CZ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weg-inrit</text:p>
            <text:p text:style-name="common-al">
            
          </text:p>
            <text:p text:style-name="common-al">Nijverheidsweg 25, 7991 CZ Dwingeloo, het aanleggen van een inrit-uitweg aanvraagdatum 23-04-2025, zaaknummer 2025-00886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755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5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5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08860</meta:user-defined>
    <dc:language>nl</dc:language>
    <meta:user-defined meta:name="OVERHEIDop.locatietype/OVERHEIDop.gebiedsmarkering">Punt</meta:user-defined>
    <meta:user-defined meta:name="DC.title">Aangevraagde omgevingsvergunning inrit-uitweg Nijverheidsweg 25, 7991 CZ Dwingeloo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553</meta:user-defined>
    <meta:user-defined meta:name="OVERHEIDop.GmbID/DC.identifier">gmb-2025-217553</meta:user-defined>
    <meta:user-defined meta:name="OVERHEIDop.versieInformatie"/>
  </office:meta>
</office:document-meta>
</file>