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sten vol Wens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sten vol Wensen</text:p>
            <text:p text:style-name="common-al">Datum activiteit: 24 mei 2025</text:p>
            <text:p text:style-name="common-al">Locatie: Stationsplein 8, 1703 WB in Heerhugowaard</text:p>
            <text:p text:style-name="common-al">Verzonden op:15 mei 2025</text:p>
            <text:p text:style-name="common-al">Zaaknummer: 107980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5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79805</meta:user-defined>
    <dc:language>nl</dc:language>
    <meta:user-defined meta:name="OVERHEIDop.locatietype/OVERHEIDop.gebiedsmarkering">Punt</meta:user-defined>
    <meta:user-defined meta:name="DC.title">Kennisgeving besluit op evenementenvergunning Kasten vol Wensen</meta:user-defined>
    <meta:user-defined meta:name="DCTERMS.W3CDTF/DCTERMS.available">2025-05-19</meta:user-defined>
    <meta:user-defined meta:name="DCTERMS.W3CDTF/OVERHEIDop.jaargang">2025</meta:user-defined>
    <meta:user-defined meta:name="OVERHEIDop.publicationIssue">217552</meta:user-defined>
    <meta:user-defined meta:name="OVERHEIDop.GmbID/DC.identifier">gmb-2025-217552</meta:user-defined>
    <meta:user-defined meta:name="OVERHEIDop.versieInformatie"/>
  </office:meta>
</office:document-meta>
</file>