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penburgerstraat 159-1 1011V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en van een gebouwgedeelte tot twee woningen</text:p>
            <text:p text:style-name="common-al">Zaakadres: Rapenburgerstraat 159-1 1011VM Amsterdam</text:p>
            <text:p text:style-name="common-al">Datum ontvangst: 24-04-2025</text:p>
            <text:p text:style-name="common-al">Zaaknummer: Z2025-017737</text:p>
            <text:p text:style-name="common-al">DSO-nummer: 20250424006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755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55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55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737</meta:user-defined>
    <meta:user-defined meta:name="DCTERMS.abstract">verbouwen van het gebouwgedeelte tot twe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apenburgerstraat 159-1 1011VM Amsterdam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550</meta:user-defined>
    <meta:user-defined meta:name="OVERHEIDop.GmbID/DC.identifier">gmb-2025-217550</meta:user-defined>
    <meta:user-defined meta:name="OVERHEIDop.versieInformatie"/>
  </office:meta>
</office:document-meta>
</file>