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groten van de eerste verdieping en het verhogen van de nok van de woning, Kerkgracht 39 1782G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Kerkgracht 39 1782GK Den Helder, vergroten van de eerste verdieping en het verhogen van de nok van de woning</text:p>
            <text:p text:style-name="common-al">Verzenddatum: 16-01-2025</text:p>
            <text:p text:style-name="common-al">Nieuwe uiterste beslistermijn: 26-02-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75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5163</meta:user-defined>
    <meta:user-defined meta:name="DCTERMS.abstract">vergroten van de eerste verdieping en het verhogen van de no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groten van de eerste verdieping en het verhogen van de nok van de woning, Kerkgracht 39 1782GK Den Helder</meta:user-defined>
    <meta:user-defined meta:name="DCTERMS.W3CDTF/DCTERMS.available">2025-01-20</meta:user-defined>
    <meta:user-defined meta:name="DCTERMS.W3CDTF/OVERHEIDop.jaargang">2025</meta:user-defined>
    <meta:user-defined meta:name="OVERHEIDop.publicationIssue">21755</meta:user-defined>
    <meta:user-defined meta:name="OVERHEIDop.GmbID/DC.identifier">gmb-2025-21755</meta:user-defined>
    <meta:user-defined meta:name="OVERHEIDop.versieInformatie"/>
  </office:meta>
</office:document-meta>
</file>