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51 bomen, Oslokade 2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Oslokade 2 8263CH Kampen</text:p>
            <text:p text:style-name="common-al">
            <text:span text:style-name="nadrukvet">Zaakomschrijving:</text:span> het kappen van 51 bomen</text:p>
            <text:p text:style-name="common-al">
            <text:span text:style-name="nadrukvet">Zaaknummer:</text:span> 359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59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59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54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54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359372025</meta:user-defined>
    <meta:user-defined meta:name="DCTERMS.abstract">het kappen van 51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51 bomen, Oslokade 2 8263CH Kamp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549</meta:user-defined>
    <meta:user-defined meta:name="OVERHEIDop.GmbID/DC.identifier">gmb-2025-217549</meta:user-defined>
    <meta:user-defined meta:name="OVERHEIDop.versieInformatie"/>
  </office:meta>
</office:document-meta>
</file>