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4   Katwoude, DSO nummer 2025050201337, zaaknummer ODIJ-Z-25-1607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saneren van de bodem op de locatie Hoogedijk 4   Katwoude.</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75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gedijk 4   Katwoude, DSO nummer 2025050201337, zaaknummer ODIJ-Z-25-160731</meta:user-defined>
    <meta:user-defined meta:name="DCTERMS.W3CDTF/DCTERMS.available">2025-05-19</meta:user-defined>
    <meta:user-defined meta:name="DCTERMS.W3CDTF/OVERHEIDop.jaargang">2025</meta:user-defined>
    <meta:user-defined meta:name="OVERHEIDop.publicationIssue">217547</meta:user-defined>
    <meta:user-defined meta:name="OVERHEIDop.GmbID/DC.identifier">gmb-2025-217547</meta:user-defined>
    <meta:user-defined meta:name="OVERHEIDop.versieInformatie"/>
  </office:meta>
</office:document-meta>
</file>