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zomerfeesten, Haarlo, Overbekkingsweg 2 en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3 tot en met 5 juli 2025 vindt op de parkeerplaats van Sportclub Haarlo aan de Overbekkingsweg 2 en in het centrum van Haarlo het evenement zomerfeesten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754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4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4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zomerfeesten, Haarlo, Overbekkingsweg 2 en centru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17546</meta:user-defined>
    <meta:user-defined meta:name="OVERHEIDop.GmbID/DC.identifier">gmb-2025-217546</meta:user-defined>
    <meta:user-defined meta:name="OVERHEIDop.versieInformatie"/>
  </office:meta>
</office:document-meta>
</file>