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ijdelijk gebruik van het bedrijfspand voor indoor activiteiten (leisure - Combat City), Draadbaan 37a te Leiderdorp, LDPZ2025-000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120</text:p>
            <text:p text:style-name="common-al">
            <text:span text:style-name="nadrukvet">Datum ontvangst aanvraag:</text:span> 10-05-2025</text:p>
            <text:p text:style-name="common-al">
            <text:span text:style-name="nadrukvet">Omschrijving:</text:span> tijdelijk gebruik van het bedrijfspand voor indoor activiteiten (leisure - Combat City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754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4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20</meta:user-defined>
    <meta:user-defined meta:name="DCTERMS.abstract">tijdelijk gebruik van het bedrijfspand voor indoor activiteiten (leisure - Combat City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tijdelijk gebruik van het bedrijfspand voor indoor activiteiten (leisure - Combat City), Draadbaan 37a te Leiderdorp, LDPZ2025-000120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44</meta:user-defined>
    <meta:user-defined meta:name="OVERHEIDop.GmbID/DC.identifier">gmb-2025-217544</meta:user-defined>
    <meta:user-defined meta:name="OVERHEIDop.versieInformatie"/>
  </office:meta>
</office:document-meta>
</file>