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jzigen bestemming van wonen naar kamerverhuur, Jan van Goyenstraat 136, 1816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Goyenstraat 136, 1816 EH Alkmaar<text:span text:style-name="nadrukvet">; </text:span>wijzigen bestemming van wonen naar kamerverhuur</text:p>
            <text:p text:style-name="common-al">
            
          </text:p>
            <text:p text:style-name="common-al">Datum ontvangst: 15-05-2025</text:p>
            <text:p text:style-name="common-al">Zaaknummer: 00001175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5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5408</meta:user-defined>
    <dc:language>nl</dc:language>
    <meta:user-defined meta:name="OVERHEIDop.locatietype/OVERHEIDop.gebiedsmarkering">Punt</meta:user-defined>
    <meta:user-defined meta:name="DC.title">Omgevingsvergunning aangevraagd: wijzigen bestemming van wonen naar kamerverhuur, Jan van Goyenstraat 136, 1816 EH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41</meta:user-defined>
    <meta:user-defined meta:name="OVERHEIDop.GmbID/DC.identifier">gmb-2025-217541</meta:user-defined>
    <meta:user-defined meta:name="OVERHEIDop.versieInformatie"/>
  </office:meta>
</office:document-meta>
</file>