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nnenbroekstraat Bongerd en Winger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01-2025</text:p>
            <text:p text:style-name="common-al">-<text:span text:style-name="nadrukvet">Bennenbroekstraat, Bongerd en Wingerd te Someren,</text:span> inzake het kappen van diverse bomen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5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72953</meta:user-defined>
    <meta:user-defined meta:name="DCTERMS.abstract">Kappen diverse bomen Bennenbroekstraat Bongerd Wingerd </meta:user-defined>
    <dc:language>nl</dc:language>
    <meta:user-defined meta:name="OVERHEIDop.locatietype/OVERHEIDop.gebiedsmarkering">Vlak</meta:user-defined>
    <meta:user-defined meta:name="DC.title">Verlenen omgevingsvergunning Bennenbroekstraat Bongerd en Wingerd te Someren</meta:user-defined>
    <meta:user-defined meta:name="DCTERMS.W3CDTF/DCTERMS.available">2025-01-23</meta:user-defined>
    <meta:user-defined meta:name="DCTERMS.W3CDTF/OVERHEIDop.jaargang">2025</meta:user-defined>
    <meta:user-defined meta:name="OVERHEIDop.publicationIssue">21754</meta:user-defined>
    <meta:user-defined meta:name="OVERHEIDop.GmbID/DC.identifier">gmb-2025-21754</meta:user-defined>
    <meta:user-defined meta:name="OVERHEIDop.versieInformatie"/>
  </office:meta>
</office:document-meta>
</file>