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ij aanbouw (technische bouwactiviteit), Gerrit Kögelerstraat 24, 3333B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zij aanbouw (technische bouwactiviteit) op locatie Gerrit Kögelerstraat 24, 3333B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6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mei 2025 en neemt daarover waarschijnlijk 8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75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Betreft: Aanvraag op locatie Gerrit Kögelerstraat 24, 3333BE Zwijndrecht</meta:user-defined>
    <dc:language>nl</dc:language>
    <meta:user-defined meta:name="OVERHEIDop.locatietype/OVERHEIDop.gebiedsmarkering">Vlak</meta:user-defined>
    <meta:user-defined meta:name="DC.title">Aanvraag vergunning voor het realiseren van een zij aanbouw (technische bouwactiviteit), Gerrit Kögelerstraat 24, 3333BE Zwijndre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31</meta:user-defined>
    <meta:user-defined meta:name="OVERHEIDop.GmbID/DC.identifier">gmb-2025-217531</meta:user-defined>
    <meta:user-defined meta:name="OVERHEIDop.versieInformatie"/>
  </office:meta>
</office:document-meta>
</file>