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Van der Helststraat 18-H 1072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weede van der Helststraat 18-5 Realiseren van een zolderstudio (zie ook zaak: Z2024-019358) en het plaatsen van dakramen in het voorgeveldakvlak</text:p>
            <text:p text:style-name="common-al">Zaakadres: Tweede Van der Helststraat 18-H 1072PD Amsterdam</text:p>
            <text:p text:style-name="common-al">Datum ontvangst: 14-03-2025</text:p>
            <text:p text:style-name="common-al">Zaaknummer: Z2025-011280</text:p>
            <text:p text:style-name="common-al">DSO-nummer: 20250314012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52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2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2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280</meta:user-defined>
    <meta:user-defined meta:name="DCTERMS.abstract">Tweede van der Helststraat 18-5 Realiseren van een zolderstudio (zie ook zaak: Z2024-019358) en het plaatsen van dakramen in het voorgevel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Van der Helststraat 18-H 1072PD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29</meta:user-defined>
    <meta:user-defined meta:name="OVERHEIDop.GmbID/DC.identifier">gmb-2025-217529</meta:user-defined>
    <meta:user-defined meta:name="OVERHEIDop.versieInformatie"/>
  </office:meta>
</office:document-meta>
</file>