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ekkenburg 148, 2804XG Gouda</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Gouda een besluit genomen op de aanvraag met kenmerk 2025-00009115. Het gaat over het verduurzamen van het kerkgebouw op de locatie Lekkenburg 148, 2804X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5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115</meta:user-defined>
    <meta:user-defined meta:name="DCTERMS.abstract">Besluit reguliere omgevingsvergunning buitenplans (BOPA)</meta:user-defined>
    <dc:language>nl</dc:language>
    <meta:user-defined meta:name="DC.title">Besluit reguliere omgevingsvergunning buitenplans (BOPA) Lekkenburg 148, 2804XG Gouda</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41</meta:user-defined>
    <meta:user-defined meta:name="OVERHEIDop.publicationIssue">217528</meta:user-defined>
    <meta:user-defined meta:name="OVERHEIDop.GmbID/DC.identifier">gmb-2025-217528</meta:user-defined>
    <meta:user-defined meta:name="OVERHEIDop.versieInformatie"/>
  </office:meta>
</office:document-meta>
</file>