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voorgevel en verbouwen van het voorhuis aan de Trijehoeksdyk 14, 9051 LA Stiens (OV-2025-0295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voorgevel en verbouwen van het voorhuis aan de Trijehoeksdyk 14, 9051 LA Stiens. Bij ons geregistreerd onder kenmerk: OV-2025-029549. De verzenddatum van de omgevingsvergunning is 15-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52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2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2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49</meta:user-defined>
    <dc:language>nl</dc:language>
    <meta:user-defined meta:name="OVERHEIDop.locatietype/OVERHEIDop.gebiedsmarkering">Punt</meta:user-defined>
    <meta:user-defined meta:name="DC.title">Verleende omgevingsvergunning voor het aanpassen van de voorgevel en verbouwen van het voorhuis aan de Trijehoeksdyk 14, 9051 LA Stiens (OV-2025-029549)</meta:user-defined>
    <meta:user-defined meta:name="DCTERMS.W3CDTF/DCTERMS.available">2025-05-19</meta:user-defined>
    <meta:user-defined meta:name="DCTERMS.W3CDTF/OVERHEIDop.jaargang">2025</meta:user-defined>
    <meta:user-defined meta:name="OVERHEIDop.publicationIssue">217525</meta:user-defined>
    <meta:user-defined meta:name="OVERHEIDop.GmbID/DC.identifier">gmb-2025-217525</meta:user-defined>
    <meta:user-defined meta:name="OVERHEIDop.versieInformatie"/>
  </office:meta>
</office:document-meta>
</file>