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balkonconstructie aan een sportgebouw - Dr. Mansveltkade 7, Wassenaar - Z/25/098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029</text:p>
            <text:p text:style-name="common-al">Het besluit om de vergunning te verlenen is naar de aanvrager verzonden op 14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51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27</meta:user-defined>
    <meta:user-defined meta:name="DCTERMS.abstract">Gemeente Wassenaar - omgevingsvergunning verleend (reguliere procedure): het realiseren van een balkonconstructie aan een sportgebouw - Dr. Mansveltkade 7, Wassenaar - Z/25/09802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balkonconstructie aan een sportgebouw - Dr. Mansveltkade 7, Wassenaar - Z/25/098029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13</meta:user-defined>
    <meta:user-defined meta:name="OVERHEIDop.GmbID/DC.identifier">gmb-2025-217513</meta:user-defined>
    <meta:user-defined meta:name="OVERHEIDop.versieInformatie"/>
  </office:meta>
</office:document-meta>
</file>