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een entreehekwerk op het perceel - Buurtweg 21, Wassenaar - Z/25/097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260</text:p>
            <text:p text:style-name="common-al">De beslistermijn is met zes weken verlengd tot en met 16 me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751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1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1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70</meta:user-defined>
    <meta:user-defined meta:name="DCTERMS.abstract">Gemeente Wassenaar - verlengen beslistermijn aanvraag omgevingsvergunning: het plaatsen van een entreehekwerk op het perceel - Buurtweg 21, Wassenaar - Z/25/097260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een entreehekwerk op het perceel - Buurtweg 21, Wassenaar - Z/25/097260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512</meta:user-defined>
    <meta:user-defined meta:name="OVERHEIDop.GmbID/DC.identifier">gmb-2025-217512</meta:user-defined>
    <meta:user-defined meta:name="OVERHEIDop.versieInformatie"/>
  </office:meta>
</office:document-meta>
</file>